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28cm" fo:margin-left="-0.018cm" fo:margin-right="0.011cm" fo:margin-top="0cm" fo:margin-bottom="0cm" table:align="margins" style:writing-mode="lr-tb"/>
    </style:style>
    <style:style style:name="Table1.A" style:family="table-column">
      <style:table-column-properties style:column-width="15.928cm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cm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List_20_Paragraph" style:list-style-name="WWNum1">
      <style:text-properties style:use-window-font-color="true" fo:font-weight="bold" style:font-weight-asian="bold"/>
    </style:style>
    <style:style style:name="P7" style:family="paragraph" style:parent-style-name="List_20_Paragraph" style:list-style-name="WWNum1">
      <style:paragraph-properties fo:margin-top="0cm" fo:margin-bottom="0cm"/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stle Canoe Club Committee</text:p>
      <text:p text:style-name="P2">Committee meeting 23 August 2016</text:p>
      <text:p text:style-name="P2">Present: <text:s/>Katie Low, Janet Phillipson, Will Smith, Pete Emery, Jess Pawson, Elly Brown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Notes and actions</text:p>
          </table:table-cell>
        </table:table-row>
        <table:table-row table:style-name="Table1.1">
          <table:table-cell table:style-name="Table1.A2" office:value-type="string">
            <text:list xml:id="list1915455395074947284" text:style-name="WWNum1">
              <text:list-item>
                <text:p text:style-name="P6"/>
                <text:list>
                  <text:list-item>
                    <text:p text:style-name="P7">Will and Ellie to review survey and propose some actions – then discuss at next committee meeting then at EGM. </text:p>
                  </text:list-item>
                  <text:list-item>
                    <text:p text:style-name="P7">All committee members to review draft constitution and send comments by email. </text:p>
                  </text:list-item>
                  <text:list-item>
                    <text:p text:style-name="P7">Cedd offering to write new paddler's handbook. </text:p>
                  </text:list-item>
                  <text:list-item>
                    <text:p text:style-name="P7">Boat storage – proposal to ask Hackney Council for space. Pete considering how best to pursue. Big issue on survey.</text:p>
                  </text:list-item>
                  <text:list-item>
                    <text:p text:style-name="P7">Hidden river festival 10 Sep – GLL are supporting with kit and coach. </text:p>
                  </text:list-item>
                  <text:list-item>
                    <text:p text:style-name="P7">Issue of membership fees in the winter – agreed we should charge £50 exactly half but ask GLL if we can still keep £5.</text:p>
                  </text:list-item>
                  <text:list-item>
                    <text:p text:style-name="P7">Elly will provide online planner of committee responsibilities by role and by month?</text:p>
                  </text:list-item>
                  <text:list-item>
                    <text:p text:style-name="P7">Need to confirm with John how many guests one person can bring and how often – but ask sailing club first.</text:p>
                  </text:list-item>
                  <text:list-item>
                    <text:p text:style-name="P7">Buying proposals: ball bag, kayak trolley. Pete will ask John. Kayak trolley – wait till we have storage. </text:p>
                  </text:list-item>
                  <text:list-item>
                    <text:p text:style-name="P7">JP stepping down from committee – email to be sent out inviting people to put themselves forward, especially new people. </text:p>
                  </text:list-item>
                  <text:list-item>
                    <text:p text:style-name="P7">KL to draft article on club, PE to make contact with Hackney local free newspaper. </text:p>
                  </text:list-item>
                  <text:list-item>
                    <text:p text:style-name="P7">Sometimes high number of people for inductions, however nearly end of summer so we will review numbers and people planned to cover it for next year.</text:p>
                  </text:list-item>
                  <text:list-item>
                    <text:p text:style-name="P7">People to try to record key activities during the year to go towards the end of year report eg trips. </text:p>
                  </text:list-item>
                  <text:list-item>
                    <text:p text:style-name="P7">Should organise a trip suitable for new people in sep-oct and ideally also a whitewater one. People to agree dates offline.</text:p>
                  </text:list-item>
                </text:list>
              </text:list-item>
            </text:list>
          </table:table-cell>
        </table:table-row>
      </table:table>
      <text:p text:style-name="Standard"><text:s/></text:p>
      <text:p text:style-name="P3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GB" style:letter-kerning="true" style:font-name-asian="Calibri" style:font-size-asian="11pt" style:language-asian="en" style:country-asian="GB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ta70v</meta:initial-creator>
    <dc:creator>Janet P</dc:creator>
    <meta:editing-cycles>29</meta:editing-cycles>
    <meta:creation-date>2014-12-11T15:41:00</meta:creation-date>
    <dc:date>2016-08-23T21:47:50.70</dc:date>
    <meta:editing-duration>P44DT15H33M30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289" meta:character-count="16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