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28cm" fo:margin-left="-0.018cm" fo:margin-right="0.011cm" fo:margin-top="0cm" fo:margin-bottom="0cm" table:align="margins" style:writing-mode="lr-tb"/>
    </style:style>
    <style:style style:name="Table1.A" style:family="table-column">
      <style:table-column-properties style:column-width="15.928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List_20_Paragraph" style:list-style-name="WWNum1">
      <style:text-properties style:use-window-font-color="true" fo:font-weight="bold" style:font-weight-asian="bold"/>
    </style:style>
    <style:style style:name="P5" style:family="paragraph" style:parent-style-name="List_20_Paragraph" style:list-style-name="WWNum1">
      <style:paragraph-properties fo:margin-top="0cm" fo:margin-bottom="0cm"/>
      <style:text-properties style:use-window-font-color="tru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stle Canoe Club Committee</text:p>
      <text:p text:style-name="P2">Committee meeting 14 June 2016</text:p>
      <text:p text:style-name="Standard"><text:span text:style-name="T1">Present: <text:s/>Katie Low, Janet Phillipson, Will Smith, Pete Emery, Cedd Burge, Will Smith, Jess Pawson, Elly Brown</text:span></text:p>
      <text:p text:style-name="Standard"><text:span text:style-name="T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Notes and actions</text:p>
          </table:table-cell>
        </table:table-row>
        <table:table-row table:style-name="Table1.1">
          <table:table-cell table:style-name="Table1.A2" office:value-type="string">
            <text:list xml:id="list1181399056443066472" text:style-name="WWNum1">
              <text:list-item>
                <text:p text:style-name="P4"/>
                <text:list>
                  <text:list-item>
                    <text:p text:style-name="P5">NLSA want to join woodfest. </text:p>
                  </text:list-item>
                  <text:list-item>
                    <text:p text:style-name="P5">Will is organising the open day. </text:p>
                  </text:list-item>
                  <text:list-item>
                    <text:p text:style-name="P5">Agreed CCC will cover liability for club members renting boats from West Res and seek to reclaim the money from the member – John will change the hire form to say this. Pete to confirm this with John.</text:p>
                  </text:list-item>
                  <text:list-item>
                    <text:p text:style-name="P5">Castle barbecue to be organised at Katie and Sophie's first weekend of August. Will charge £5 and top up from CCC if necessary. </text:p>
                  </text:list-item>
                  <text:list-item>
                    <text:p text:style-name="P5">Duty – discussion about whether it was still necessary with induction in place. Agreed we would continue over summer but review for autumn/winter. Also discussed how many free sessions you can have with induction charge – agreed will keep at two for now and monitor, but may reduce to one in future. </text:p>
                  </text:list-item>
                  <text:list-item>
                    <text:p text:style-name="P5">Induction – Jess to speak to GLL about getting details of inductees (numbers and email addresses) after every session. Will do inductions every other Sunday over summer. </text:p>
                  </text:list-item>
                  <text:list-item>
                    <text:p text:style-name="P5">Agreed committee meetings would be first Tuesday of each month over summer – dates to be put on website along with PDF of minutes by Aidan or Barbara. </text:p>
                  </text:list-item>
                  <text:list-item>
                    <text:p text:style-name="P5">Elly to organise some polo referee training end August / Sep – waiting for coach to confirm. </text:p>
                  </text:list-item>
                </text:list>
              </text:list-item>
            </text:list>
          </table:table-cell>
        </table:table-row>
      </table:table>
      <text:p text:style-name="Standard"><text:s/></text:p>
      <text:p text:style-name="P3">Next meeting Tuesday 5 July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GB" style:letter-kerning="true" style:font-name-asian="Calibri" style:font-size-asian="11pt" style:language-asian="en" style:country-asian="GB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a70v</meta:initial-creator>
    <dc:creator>Janet P</dc:creator>
    <meta:editing-cycles>26</meta:editing-cycles>
    <meta:creation-date>2014-12-11T15:41:00</meta:creation-date>
    <dc:date>2016-06-15T20:49:12.67</dc:date>
    <meta:editing-duration>P44DT14H34M41S</meta:editing-duration>
    <meta:generator>OpenOffice/4.1.1$Win32 OpenOffice.org_project/411m6$Build-9775</meta:generator>
    <meta:document-statistic meta:table-count="1" meta:image-count="0" meta:object-count="0" meta:page-count="1" meta:paragraph-count="14" meta:word-count="238" meta:character-count="1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