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28cm" fo:margin-left="-0.018cm" fo:margin-right="0.011cm" fo:margin-top="0cm" fo:margin-bottom="0cm" table:align="margins" style:writing-mode="lr-tb"/>
    </style:style>
    <style:style style:name="Table1.A" style:family="table-column">
      <style:table-column-properties style:column-width="15.928cm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1.A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cm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List_20_Paragraph" style:list-style-name="WWNum1">
      <style:text-properties style:use-window-font-color="true" fo:font-weight="bold" style:font-weight-asian="bold"/>
    </style:style>
    <style:style style:name="P5" style:family="paragraph" style:parent-style-name="List_20_Paragraph" style:list-style-name="WWNum1">
      <style:paragraph-properties fo:margin-top="0cm" fo:margin-bottom="0cm"/>
      <style:text-properties style:use-window-font-color="true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stle Canoe Club Committee</text:p>
      <text:p text:style-name="P2">Committee meeting 210 January 2016</text:p>
      <text:p text:style-name="P2">Present: <text:s/>Katie Low, Dave Browne, Janet Phillipson, Will Smith, Adam Mankin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Notes and actions</text:p>
          </table:table-cell>
        </table:table-row>
        <table:table-row table:style-name="Table1.1">
          <table:table-cell table:style-name="Table1.A2" office:value-type="string">
            <text:list xml:id="list2430522054574169585" text:style-name="WWNum1">
              <text:list-item>
                <text:p text:style-name="P4">First-timer system</text:p>
                <text:list>
                  <text:list-item>
                    <text:p text:style-name="P5">intro to whitewater april then polo and whitewater in May</text:p>
                  </text:list-item>
                  <text:list-item>
                    <text:p text:style-name="P5">Charging members to start from April</text:p>
                  </text:list-item>
                  <text:list-item>
                    <text:p text:style-name="P5">Aidan has set up online membership form and payments</text:p>
                  </text:list-item>
                  <text:list-item>
                    <text:p text:style-name="P5">Pool sessions – discussion</text:p>
                  </text:list-item>
                  <text:list-item>
                    <text:p text:style-name="P5">Chair – it was agreed Nick Faber will be acting chair until the next AGM</text:p>
                  </text:list-item>
                  <text:list-item>
                    <text:p text:style-name="P5">Cedd to plan induction session – Will has list from spray deck training session which covered GLL's views on first-time safety talk which he can share. </text:p>
                  </text:list-item>
                  <text:list-item>
                    <text:p text:style-name="P5"/>
                  </text:list-item>
                  <text:list-item>
                    <text:p text:style-name="P5">Thanks to Cedd who held very productive meeting with John – five actions arising from this:</text:p>
                    <text:list>
                      <text:list-item>
                        <text:p text:style-name="P5">Organise induction sessions – Katie to ask Nina and Barbara to do this and try to have ready by January so we can begin charging first times for induction, £10 session (money goes to club) then have to join </text:p>
                      </text:list-item>
                      <text:list-item>
                        <text:p text:style-name="P5">Online membership - Cedd and Aidan already revising membership forms to put them online.</text:p>
                      </text:list-item>
                      <text:list-item>
                        <text:p text:style-name="P5">Annual training plan – Dave to draft.</text:p>
                      </text:list-item>
                      <text:list-item>
                        <text:p text:style-name="P5">Calendar of activities – pre-plan some weekends and put in calendar and find people to organise them, also Nick and Ellie to add polo dates</text:p>
                      </text:list-item>
                      <text:list-item>
                        <text:p text:style-name="P5"><text:s/>Find list of paddling goals / skills to put up for people to focus on – Will to look into this</text:p>
                      </text:list-item>
                    </text:list>
                  </text:list-item>
                  <text:list-item>
                    <text:p text:style-name="P5">Christmas lunch at the Brownswood 6<text:span text:style-name="T1">th</text:span> – Janet to email and book table and Will to put on Facebook</text:p>
                  </text:list-item>
                  <text:list-item>
                    <text:p text:style-name="P5">Guests - £5 per session, money goes to West Res, three times max per year</text:p>
                  </text:list-item>
                  <text:list-item>
                    <text:p text:style-name="P5">Nina and Barbara doing intro to kayaking – in advance of West Res intro to whitewater</text:p>
                  </text:list-item>
                  <text:list-item>
                    <text:p text:style-name="P5">Adam to do intro to polo, also to follow intro to kayaking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P3">Next meeting Sunday 21 February 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GB" style:letter-kerning="true" style:font-name-asian="Calibri" style:font-size-asian="11pt" style:language-asian="en" style:country-asian="GB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ta70v</meta:initial-creator>
    <dc:creator>Janet P</dc:creator>
    <meta:editing-cycles>23</meta:editing-cycles>
    <meta:creation-date>2014-12-11T15:41:00</meta:creation-date>
    <dc:date>2016-02-09T20:56:22.13</dc:date>
    <meta:editing-duration>P43DT14H28M16S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301" meta:character-count="16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