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Segoe UI1" svg:font-family="'Segoe U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5.928cm" fo:margin-left="-0.018cm" fo:margin-right="0.011cm" fo:margin-top="0cm" fo:margin-bottom="0cm" table:align="margins" style:writing-mode="lr-tb"/>
    </style:style>
    <style:style style:name="Table1.A" style:family="table-column">
      <style:table-column-properties style:column-width="15.928cm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fffff" fo:padding-left="0.018cm" fo:padding-right="0.018cm" fo:padding-top="0cm" fo:padding-bottom="0cm" fo:border="0.002cm solid #000001">
        <style:background-image/>
      </style:table-cell-properties>
    </style:style>
    <style:style style:name="Table1.A2" style:family="table-cell">
      <style:table-cell-properties fo:background-color="#ffffff" fo:padding-left="0.018cm" fo:padding-right="0.018cm" fo:padding-top="0cm" fo:padding-bottom="0cm" fo:border-left="0.002cm solid #000001" fo:border-right="0.002cm solid #000001" fo:border-top="none" fo:border-bottom="0.002cm solid #000001">
        <style:background-image/>
      </style:table-cell-properties>
    </style:style>
    <style:style style:name="P1" style:family="paragraph" style:parent-style-name="Table_20_Contents">
      <style:paragraph-properties fo:margin-top="0cm" fo:margin-bottom="0cm"/>
      <style:text-properties fo:font-weight="bold" style:font-weight-asian="bold" style:font-weight-complex="bold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List_20_Paragraph" style:list-style-name="WWNum1">
      <style:text-properties style:use-window-font-color="true" fo:font-weight="bold" style:font-weight-asian="bold"/>
    </style:style>
    <style:style style:name="P5" style:family="paragraph" style:parent-style-name="List_20_Paragraph" style:list-style-name="WWNum1">
      <style:paragraph-properties fo:margin-top="0cm" fo:margin-bottom="0cm"/>
      <style:text-properties style:use-window-font-color="true"/>
    </style:style>
    <style:style style:name="P6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T1" style:family="text">
      <style:text-properties style:text-position="super 58%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astle Canoe Club Committee</text:p>
      <text:p text:style-name="P2">Committee meeting 29 November 2015</text:p>
      <text:p text:style-name="P2">Present: <text:s/>Katie Low, Dave Browne, Janet Phillipson, Will Smith, Adam Mankin</text:p>
      <text:p text:style-name="Standard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Notes and actions</text:p>
          </table:table-cell>
        </table:table-row>
        <table:table-row table:style-name="Table1.1">
          <table:table-cell table:style-name="Table1.A2" office:value-type="string">
            <text:list xml:id="list7132538101788828371" text:style-name="WWNum1">
              <text:list-item>
                <text:p text:style-name="P4">First-timer system</text:p>
                <text:list>
                  <text:list-item>
                    <text:p text:style-name="P5">Need to elect new president – agreed we would have meeting 10 January, Janet to draft email and ask Barbara to send, also reminder of pool session </text:p>
                  </text:list-item>
                  <text:list-item>
                    <text:p text:style-name="P5">Various trips have taken place – Lee Valley, Cromer surfing - or are being organised for the new year – Thames, whitewater weekend, possible Lee Valley hire exclusively for castle. </text:p>
                  </text:list-item>
                  <text:list-item>
                    <text:p text:style-name="P5">Spray deck training carried out.</text:p>
                  </text:list-item>
                  <text:list-item>
                    <text:p text:style-name="P5">Thanks to Cedd who held very productive meeting with John – five actions arising from this:</text:p>
                    <text:list>
                      <text:list-item>
                        <text:p text:style-name="P5">Organise induction sessions – Katie to ask Nina and Barbara to do this and try to have ready by January so we can begin charging first times for induction, £10 session (money goes to club) then have to join </text:p>
                      </text:list-item>
                      <text:list-item>
                        <text:p text:style-name="P5">Online membership - Cedd and Aidan already revising membership forms to put them online.</text:p>
                      </text:list-item>
                      <text:list-item>
                        <text:p text:style-name="P5">Annual training plan – Dave to draft.</text:p>
                      </text:list-item>
                      <text:list-item>
                        <text:p text:style-name="P5">Calendar of activities – pre-plan some weekends and put in calendar and find people to organise them, also Nick and Ellie to add polo dates</text:p>
                      </text:list-item>
                      <text:list-item>
                        <text:p text:style-name="P5"><text:s/>Find list of paddling goals / skills to put up for people to focus on – Will to look into this</text:p>
                      </text:list-item>
                    </text:list>
                  </text:list-item>
                  <text:list-item>
                    <text:p text:style-name="P5">Christmas lunch at the Brownswood 6<text:span text:style-name="T1">th</text:span> – Janet to email and book table and Will to put on Facebook</text:p>
                  </text:list-item>
                  <text:list-item>
                    <text:p text:style-name="P5">Guests - £5 per session, money goes to West Res, three times max per year</text:p>
                  </text:list-item>
                  <text:list-item>
                    <text:p text:style-name="P5">Nina and Barbara doing intro to kayaking – in advance of West Res intro to whitewater</text:p>
                  </text:list-item>
                  <text:list-item>
                    <text:p text:style-name="P5">Adam to do intro to polo, also to follow intro to kayaking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P3">Next meeting Sunday 10 January 2016</text:p>
      <text:p text:style-name="P3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Segoe UI" svg:font-family="'Segoe UI'" style:font-family-generic="swiss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Segoe UI1" svg:font-family="'Segoe UI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GB" style:letter-kerning="true" style:font-size-asian="11pt" style:language-asian="en" style:country-asian="GB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n" fo:country="GB" style:letter-kerning="true" style:font-name-asian="Calibri" style:font-size-asian="11pt" style:language-asian="en" style:country-asian="GB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0pt" style:font-size-asian="10pt" style:language-asian="en" style:country-asian="US" style:font-size-complex="10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/>
    </style:style>
    <style:style style:name="ListLabel_20_2" style:display-name="ListLabel 2" style:family="text">
      <style:text-properties fo:font-size="10pt" fo:font-style="normal" fo:font-weight="normal" style:font-size-asian="10pt" style:font-style-asian="normal" style:font-weight-asian="normal" style:font-name-complex="Times New Roman"/>
    </style:style>
    <style:style style:name="ListLabel_20_3" style:display-name="ListLabel 3" style:family="text">
      <style:text-properties style:font-name-complex="Times New Roman"/>
    </style:style>
    <style:style style:name="ListLabel_20_4" style:display-name="ListLabel 4" style:family="text">
      <style:text-properties fo:font-size="10pt" fo:font-style="normal" fo:font-weight="normal" style:font-size-asian="10pt" style:font-style-asian="normal" style:font-weight-asian="normal"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ta70v</meta:initial-creator>
    <dc:creator>Janet P</dc:creator>
    <meta:editing-cycles>21</meta:editing-cycles>
    <meta:creation-date>2014-12-11T15:41:00</meta:creation-date>
    <dc:date>2015-11-30T18:51:02.92</dc:date>
    <meta:editing-duration>P13DT8H44M44S</meta:editing-duration>
    <meta:generator>OpenOffice/4.1.1$Win32 OpenOffice.org_project/411m6$Build-9775</meta:generator>
    <meta:document-statistic meta:table-count="1" meta:image-count="0" meta:object-count="0" meta:page-count="1" meta:paragraph-count="19" meta:word-count="291" meta:character-count="1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