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5.928cm" fo:margin-left="-0.018cm" fo:margin-right="0.011cm" fo:margin-top="0cm" fo:margin-bottom="0cm" table:align="margins" style:writing-mode="lr-tb"/>
    </style:style>
    <style:style style:name="Table1.A" style:family="table-column">
      <style:table-column-properties style:column-width="15.928cm" style:rel-column-width="65535*"/>
    </style:style>
    <style:style style:name="Table1.1" style:family="table-row">
      <style:table-row-properties style:keep-together="true" fo:keep-together="auto"/>
    </style:style>
    <style:style style:name="Table1.A1" style:family="table-cell">
      <style:table-cell-properties fo:background-color="#ffffff" fo:padding-left="0.018cm" fo:padding-right="0.018cm" fo:padding-top="0cm" fo:padding-bottom="0cm" fo:border="0.002cm solid #000001">
        <style:background-image/>
      </style:table-cell-properties>
    </style:style>
    <style:style style:name="Table1.A2" style:family="table-cell">
      <style:table-cell-properties fo:background-color="#ffffff" fo:padding-left="0.018cm" fo:padding-right="0.018cm" fo:padding-top="0cm" fo:padding-bottom="0cm" fo:border-left="0.002cm solid #000001" fo:border-right="0.002cm solid #000001" fo:border-top="none" fo:border-bottom="0.002cm solid #000001">
        <style:background-image/>
      </style:table-cell-properties>
    </style:style>
    <style:style style:name="P1" style:family="paragraph" style:parent-style-name="Table_20_Contents">
      <style:paragraph-properties fo:margin-top="0cm" fo:margin-bottom="0cm"/>
      <style:text-properties fo:font-weight="bold"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master-page-name="Standard">
      <style:paragraph-properties style:page-number="auto"/>
      <style:text-properties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margin-top="0cm" fo:margin-bottom="0cm" fo:line-height="100%"/>
      <style:text-properties fo:font-weight="normal" style:font-weight-asian="normal" style:font-weight-complex="normal"/>
    </style:style>
    <style:style style:name="P7" style:family="paragraph" style:parent-style-name="Standard" style:list-style-name="WWNum1">
      <style:paragraph-properties fo:margin-top="0cm" fo:margin-bottom="0cm" fo:line-height="100%"/>
      <style:text-properties fo:font-weight="normal" style:font-weight-asian="normal" style:font-weight-complex="normal"/>
    </style:style>
    <style:style style:name="P8" style:family="paragraph" style:parent-style-name="Standard">
      <style:paragraph-properties fo:margin-top="0cm" fo:margin-bottom="0cm" fo:line-height="100%"/>
      <style:text-properties style:use-window-font-color="true" fo:font-weight="normal" style:font-weight-asian="normal" style:font-weight-complex="normal"/>
    </style:style>
    <style:style style:name="P9" style:family="paragraph" style:parent-style-name="Standard" style:list-style-name="WWNum1">
      <style:paragraph-properties fo:margin-top="0cm" fo:margin-bottom="0cm" fo:line-height="100%"/>
      <style:text-properties style:use-window-font-color="true" fo:font-weight="normal" style:font-weight-asian="normal" style:font-weight-complex="normal"/>
    </style:style>
    <style:style style:name="P10" style:family="paragraph" style:parent-style-name="Standard" style:list-style-name="WWNum1">
      <style:paragraph-properties fo:margin-top="0cm" fo:margin-bottom="0cm" fo:line-height="100%"/>
      <style:text-properties style:use-window-font-color="true"/>
    </style:style>
    <style:style style:name="P11" style:family="paragraph" style:parent-style-name="Standard">
      <style:paragraph-properties fo:margin-top="0cm" fo:margin-bottom="0cm" fo:line-height="100%"/>
    </style:style>
    <style:style style:name="P12" style:family="paragraph" style:parent-style-name="List_20_Paragraph" style:list-style-name="WWNum1">
      <style:paragraph-properties fo:margin-top="0cm" fo:margin-bottom="0cm"/>
      <style:text-properties style:use-window-font-color="true"/>
    </style:style>
    <style:style style:name="P13" style:family="paragraph" style:parent-style-name="List_20_Paragraph" style:list-style-name="WWNum1">
      <style:paragraph-properties fo:margin-top="0cm" fo:margin-bottom="0cm"/>
      <style:text-properties style:use-window-font-color="true" fo:font-weight="bold" style:font-weight-asian="bold" style:font-weight-complex="bold"/>
    </style:style>
    <style:style style:name="P14" style:family="paragraph" style:parent-style-name="List_20_Paragraph" style:list-style-name="WWNum1">
      <style:paragraph-properties fo:margin-top="0cm" fo:margin-bottom="0cm" fo:line-height="100%"/>
      <style:text-properties style:use-window-font-color="true" fo:font-weight="bold" style:font-weight-asian="bold"/>
    </style:style>
    <style:style style:name="T1" style:family="text">
      <style:text-properties fo:font-style="italic" style:font-style-asian="italic" style:font-style-complex="italic"/>
    </style:style>
    <style:style style:name="T2" style:family="text">
      <style:text-properties fo:font-weight="normal" style:font-weight-asian="normal" style:font-weight-complex="normal"/>
    </style:style>
    <style:style style:name="T3" style:family="text">
      <style:text-properties style:use-window-font-color="true"/>
    </style:style>
    <style:style style:name="T4" style:family="text">
      <style:text-properties style:use-window-font-color="tru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astle Canoe Club - AGM 13 March 2016</text:p>
      <text:p text:style-name="P3">Present (not all names listed): <text:s/>Katie Low, Dave Browne, Janet Phillipson, Will Smith, Adam Mankin, Pete Emery, Carolyn Conway, Rob Ulph, Jamil Bashir, Ellie Mitchell, Sophie Robins, Andrew Phillips, Cedd Burge, Barbara Mcfarlane, Karina Townsend, Nina Bury, </text:p>
      <text:p text:style-name="P3">Apologies: Nick Faber</text:p>
      <table:table table:name="Table1" table:style-name="Table1">
        <table:table-column table:style-name="Table1.A"/>
        <table:table-row table:style-name="Table1.1">
          <table:table-cell table:style-name="Table1.A1" office:value-type="string">
            <text:p text:style-name="P1">Notes and actions</text:p>
          </table:table-cell>
        </table:table-row>
        <table:table-row table:style-name="Table1.1">
          <table:table-cell table:style-name="Table1.A2" office:value-type="string">
            <text:list xml:id="list1533383602788398795" text:style-name="WWNum1">
              <text:list-item>
                <text:p text:style-name="P14">General update on activities</text:p>
                <text:list>
                  <text:list-item>
                    <text:p text:style-name="P12">Acting chair Nick was unable to attend so no update from chair.</text:p>
                  </text:list-item>
                  <text:list-item>
                    <text:p text:style-name="P12">We have got funding for slalom gates which will be set up soon. </text:p>
                  </text:list-item>
                  <text:list-item>
                    <text:p text:style-name="P12">We need a volunteer to organise the next polo tournament in April or May.</text:p>
                    <text:p text:style-name="P12"><text:span text:style-name="T1"/></text:p>
                  </text:list-item>
                </text:list>
              </text:list-item>
              <text:list-item>
                <text:p text:style-name="P13">Membership / accounts update</text:p>
                <text:list>
                  <text:list-item>
                    <text:p text:style-name="P12">Membership has gone down again.</text:p>
                  </text:list-item>
                  <text:list-item>
                    <text:p text:style-name="P12">Income was less than outgoings this year, but we do still have around £2,000 in the bank.</text:p>
                  </text:list-item>
                  <text:list-item>
                    <text:p text:style-name="P12">Discussion around whether to fund coaching development.</text:p>
                  </text:list-item>
                  <text:list-item>
                    <text:p text:style-name="P12">Request for set of wheels for sea kayak.</text:p>
                  </text:list-item>
                  <text:list-item>
                    <text:p text:style-name="P12">Six pool sessions, averaging ten people, cost approx £750, but income only approx £205, so subsidy of £550.</text:p>
                  </text:list-item>
                  <text:list-item>
                    <text:p text:style-name="P12">Agreed we would keep monthly pool sessions but with more structure.</text:p>
                  </text:list-item>
                  <text:list-item>
                    <text:p text:style-name="P9">Membership fees will be £100 for the 2015/16.</text:p>
                    <text:p text:style-name="P12"/>
                  </text:list-item>
                </text:list>
              </text:list-item>
              <text:list-item>
                <text:p text:style-name="P13">Other business</text:p>
                <text:list>
                  <text:list-item>
                    <text:p text:style-name="P12">Duty folder needs updating</text:p>
                  </text:list-item>
                  <text:list-item>
                    <text:p text:style-name="P12">Confusion over what boats inexperienced people can use </text:p>
                  </text:list-item>
                  <text:list-item>
                    <text:p text:style-name="P12">Lots of people have now been trained to do spraydeck tests</text:p>
                  </text:list-item>
                  <text:list-item>
                    <text:p text:style-name="P9">Online membership form and payment has been developed and will be used for 2016/17.</text:p>
                    <text:p text:style-name="P12"/>
                  </text:list-item>
                </text:list>
              </text:list-item>
              <text:list-item>
                <text:p text:style-name="P13">Induction of first-timers</text:p>
                <text:list>
                  <text:list-item>
                    <text:p text:style-name="P12">Structured session, £10 which goes to club, not available every session. Debate about this but agreed <text:span text:style-name="T2">all in favour of £10 first-time session. </text:span><text:s/></text:p>
                  </text:list-item>
                  <text:list-item>
                    <text:p text:style-name="P12">Guests can come up to three times for £5, as a guest of a member. </text:p>
                  </text:list-item>
                  <text:list-item>
                    <text:p text:style-name="P12">Need someone to be on duty so there is a point of contact for GLL. </text:p>
                  </text:list-item>
                  <text:list-item>
                    <text:p text:style-name="P10"><text:span text:style-name="T2">Need clear plan on training and timetabling, put duty options on online form (willing to do: old duty, induction), session on inductions to be arranged with John.</text:span></text:p>
                  </text:list-item>
                </text:list>
                <text:p text:style-name="P12"/>
              </text:list-item>
              <text:list-item>
                <text:p text:style-name="P13">Trips and equipment</text:p>
                <text:list>
                  <text:list-item>
                    <text:p text:style-name="P12">Several trips during year: <text:span text:style-name="T2">Symonds Yat, Northern Ireland, Dart, Alps, Thames, night-time Lea, beginners Thames (Chiswick, Ireland, surf trip. Sea kayaking trips and planning with John. </text:span></text:p>
                  </text:list-item>
                  <text:list-item>
                    <text:p text:style-name="P12"><text:span text:style-name="T2">We will try to come up with the pre-planned rough trip calendar for club</text:span>. </text:p>
                  </text:list-item>
                  <text:list-item>
                    <text:p text:style-name="P9">We should have a board with diary dates, course dates to put out on duty.</text:p>
                  </text:list-item>
                  <text:list-item>
                    <text:p text:style-name="P9">Polo boats fixed, plan to buy adult spring boats, collapsible sea kayaks, slalom grant. Thank you to GLL.</text:p>
                  </text:list-item>
                </text:list>
                <text:p text:style-name="P12"/>
              </text:list-item>
              <text:list-item>
                <text:p text:style-name="P13">Committee</text:p>
                <text:list>
                  <text:list-item>
                    <text:p text:style-name="P10"><text:span text:style-name="T2">Thank you to last year’s committee, particularly Jam, Nick and Cedd for leading the club.</text:span></text:p>
                  </text:list-item>
                  <text:list-item>
                    <text:p text:style-name="P10"><text:span text:style-name="T2">New committee elected: <text:s/></text:span></text:p>
                    <text:p text:style-name="P7">Chair: Pete</text:p>
                    <text:p text:style-name="P7">Treasurer: Katie</text:p>
                    <text:p text:style-name="P7">Secretary: Janet</text:p>
                    <text:p text:style-name="P7">Membership secretary: Aidan</text:p>
                    <text:p text:style-name="P7">Web &amp; communications: Aidan and Barbara</text:p>
                    <text:p text:style-name="P7"><text:soft-page-break/>Duty: Jess/Laura</text:p>
                    <text:p text:style-name="P7">Training co-ordination: Dave Browne</text:p>
                    <text:p text:style-name="P7">Polo: Ellie</text:p>
                    <text:p text:style-name="P7">Social: Will</text:p>
                    <text:p text:style-name="P7"><text:span text:style-name="T3">Equipment officer: Will</text:span></text:p>
                  </text:list-item>
                </text:list>
              </text:list-item>
            </text:list>
            <text:p text:style-name="P8"/>
          </table:table-cell>
        </table:table-row>
      </table:table>
      <text:p text:style-name="P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1pt" style:language-asian="en" style:country-asian="GB"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style:use-window-font-color="true" style:font-name="Arial" fo:font-size="11pt" fo:language="en" fo:country="GB" style:letter-kerning="true" style:font-name-asian="Calibri" style:font-size-asian="11pt" style:language-asian="en" style:country-asian="GB"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0pt" style:font-size-asian="10pt" style:language-asian="en" style:country-asian="US" style:font-size-complex="10pt"/>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complex="Times New Roman"/>
    </style:style>
    <style:style style:name="ListLabel_20_2" style:display-name="ListLabel 2" style:family="text">
      <style:text-properties fo:font-size="10pt" fo:font-style="normal" fo:font-weight="normal" style:font-size-asian="10pt" style:font-style-asian="normal" style:font-weight-asian="normal" style:font-name-complex="Times New Roman"/>
    </style:style>
    <style:style style:name="ListLabel_20_3" style:display-name="ListLabel 3" style:family="text">
      <style:text-properties style:font-name-complex="Times New Roman"/>
    </style:style>
    <style:style style:name="ListLabel_20_4" style:display-name="ListLabel 4" style:family="text">
      <style:text-properties fo:font-size="10pt" fo:font-style="normal" fo:font-weight="normal" style:font-size-asian="10pt" style:font-style-asian="normal" style:font-weight-asian="normal" style:font-name-complex="Times New Roman"/>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ta70v</meta:initial-creator>
    <dc:creator>Janet P</dc:creator>
    <meta:editing-cycles>26</meta:editing-cycles>
    <meta:creation-date>2014-12-11T15:41:00</meta:creation-date>
    <dc:date>2016-04-24T11:35:29.08</dc:date>
    <meta:editing-duration>P43DT19H58M7S</meta:editing-duration>
    <meta:generator>OpenOffice/4.1.1$Win32 OpenOffice.org_project/411m6$Build-9775</meta:generator>
    <meta:document-statistic meta:table-count="1" meta:image-count="0" meta:object-count="0" meta:page-count="2" meta:paragraph-count="44" meta:word-count="451" meta:character-count="263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